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margin-left="0.1208in" fo:margin-right="-0.0104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NormalWeb" style:family="paragraph">
      <style:paragraph-properties fo:text-align="justify" fo:margin-top="0.1416in" fo:margin-bottom="0in" fo:margin-left="0.0104in">
        <style:tab-stops/>
      </style:paragraph-properties>
    </style:style>
    <style:style style:name="T5" style:parent-style-name="Fonteparág.padrão" style:family="text">
      <style:text-properties style:font-name="Arial" style:font-name-complex="Arial" fo:color="#000000"/>
    </style:style>
    <style:style style:name="P6" style:parent-style-name="NormalWeb" style:family="paragraph">
      <style:paragraph-properties fo:text-align="justify" fo:margin-top="0.0979in" fo:margin-bottom="0in" fo:margin-left="0.0048in">
        <style:tab-stops/>
      </style:paragraph-properties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P10" style:parent-style-name="NormalWeb" style:family="paragraph">
      <style:paragraph-properties fo:text-align="justify" fo:margin-top="0.0972in" fo:margin-bottom="0in" fo:margin-left="0.0048in" fo:margin-right="0.6402in" fo:text-indent="-0.0055in">
        <style:tab-stops/>
      </style:paragraph-properties>
      <style:text-properties style:font-name="Arial" style:font-name-complex="Arial" fo:color="#000000"/>
    </style:style>
    <style:style style:name="P11" style:parent-style-name="NormalWeb" style:family="paragraph">
      <style:paragraph-properties fo:text-align="justify" fo:margin-top="0.0972in" fo:margin-bottom="0in" fo:margin-left="0.0048in" fo:margin-right="0.6402in" fo:text-indent="-0.0055in">
        <style:tab-stops/>
      </style:paragraph-properties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P18" style:parent-style-name="NormalWeb" style:family="paragraph">
      <style:paragraph-properties fo:text-align="justify" fo:margin-top="0.0972in" fo:margin-bottom="0in" fo:margin-left="0.0048in" fo:margin-right="0.6402in" fo:text-indent="-0.0055in">
        <style:tab-stops/>
      </style:paragraph-properties>
      <style:text-properties style:font-name="Arial" style:font-name-complex="Arial" fo:color="#000000"/>
    </style:style>
    <style:style style:name="P19" style:parent-style-name="NormalWeb" style:family="paragraph">
      <style:paragraph-properties fo:text-align="justify" fo:margin-top="0.0972in" fo:margin-bottom="0in" fo:margin-left="0.0048in" fo:margin-right="0.6402in" fo:text-indent="-0.0055in">
        <style:tab-stops/>
      </style:paragraph-properties>
      <style:text-properties style:font-name="Arial" style:font-name-complex="Arial" fo:color="#000000"/>
    </style:style>
    <style:style style:name="P20" style:parent-style-name="NormalWeb" style:family="paragraph">
      <style:paragraph-properties fo:text-align="justify" fo:margin-top="0.0972in" fo:margin-bottom="0in" fo:margin-left="0.0048in" fo:margin-right="0.6402in" fo:text-indent="-0.0055in">
        <style:tab-stops/>
      </style:paragraph-properties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P23" style:parent-style-name="NormalWeb" style:family="paragraph">
      <style:paragraph-properties fo:text-align="justify" fo:margin-top="0.0972in" fo:margin-bottom="0in" fo:margin-left="0.0048in" fo:margin-right="0.6402in" fo:text-indent="-0.0055in">
        <style:tab-stops/>
      </style:paragraph-properties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P26" style:parent-style-name="NormalWeb" style:family="paragraph">
      <style:paragraph-properties fo:text-align="justify" fo:margin-top="0.0972in" fo:margin-bottom="0in" fo:margin-left="0.0048in" fo:margin-right="0.6402in" fo:text-indent="-0.0055in">
        <style:tab-stops/>
      </style:paragraph-properties>
      <style:text-properties style:font-name="Arial" style:font-name-complex="Arial" fo:color="#000000"/>
    </style:style>
    <style:style style:name="P27" style:parent-style-name="NormalWeb" style:family="paragraph">
      <style:paragraph-properties fo:text-align="justify" fo:margin-top="0.0972in" fo:margin-bottom="0in" fo:margin-left="0.0048in" fo:margin-right="0.6402in" fo:text-indent="-0.0055in">
        <style:tab-stops/>
      </style:paragraph-properties>
      <style:text-properties style:font-name="Arial" style:font-name-complex="Arial" fo:color="#000000"/>
    </style:style>
    <style:style style:name="P28" style:parent-style-name="NormalWeb" style:family="paragraph">
      <style:paragraph-properties fo:text-align="justify" fo:margin-top="0.3791in" fo:margin-bottom="0in" fo:margin-right="0.0569in" fo:text-indent="0.0111in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 style:text-position="super 64.7%" fo:font-size="8.5pt" style:font-size-asian="8.5pt" style:font-size-complex="8.5pt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 style:text-position="super 64.7%" fo:font-size="8.5pt" style:font-size-asian="8.5pt" style:font-size-complex="8.5pt"/>
    </style:style>
    <style:style style:name="T35" style:parent-style-name="Fonteparág.padrão" style:family="text">
      <style:text-properties style:font-name="Arial" style:font-name-complex="Arial" fo:color="#000000"/>
    </style:style>
    <style:style style:name="P36" style:parent-style-name="NormalWeb" style:family="paragraph">
      <style:paragraph-properties fo:text-align="justify" fo:margin-top="0.309in" fo:margin-bottom="0in" fo:line-height="600%" fo:margin-left="0.6201in" fo:margin-right="0.7326in">
        <style:tab-stops/>
      </style:paragraph-properties>
      <style:text-properties style:font-name="Arial" style:font-name-complex="Arial" fo:color="#000000"/>
    </style:style>
    <style:style style:name="P37" style:parent-style-name="NormalWeb" style:family="paragraph">
      <style:paragraph-properties fo:text-align="center" fo:margin-top="0.309in" fo:margin-bottom="0in" fo:line-height="600%" fo:margin-left="0.6201in" fo:margin-right="0.7326in">
        <style:tab-stops/>
      </style:paragraph-properties>
      <style:text-properties style:font-name="Arial" style:font-name-complex="Arial" fo:color="#000000"/>
    </style:style>
    <style:style style:name="P38" style:parent-style-name="NormalWeb" style:family="paragraph">
      <style:paragraph-properties fo:text-align="center" fo:margin-top="0.309in" fo:margin-bottom="0in" fo:line-height="600%" fo:margin-left="0.6201in" fo:margin-right="0.7326in">
        <style:tab-stops/>
      </style:paragraph-properties>
    </style:style>
    <style:style style:name="T39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3">TERMO DE COMPROMISSO DE BOLSISTA</text:span></text:p>
      <text:p text:style-name="P4"><text:span text:style-name="T5">Nome</text:span></text:p>
      <text:p text:style-name="P6"><text:span text:style-name="T7">CPF:</text:span><text:span text:style-name="T8"><text:s text:c="52"/></text:span><text:span text:style-name="T9"><text:s/>Matrícula:</text:span></text:p>
      <text:p text:style-name="P10">Curso:</text:p>
      <text:p text:style-name="P11"><text:span text:style-name="T12">Série</text:span><text:span text:style-name="T13"><text:s/></text:span><text:span text:style-name="T14">ou</text:span><text:span text:style-name="T15"><text:s/></text:span><text:span text:style-name="T16">Período</text:span><text:span text:style-name="T17">:</text:span></text:p>
      <text:p text:style-name="P18">Banco:<text:s/></text:p>
      <text:p text:style-name="P19">Agência:<text:s/></text:p>
      <text:p text:style-name="P20"><text:span text:style-name="T21">Conta</text:span><text:span text:style-name="T22">:</text:span></text:p>
      <text:p text:style-name="P23"><text:span text:style-name="T24">Nome do Projeto</text:span><text:span text:style-name="T25">:</text:span></text:p>
      <text:p text:style-name="P26"/>
      <text:p text:style-name="P27">Nome do<text:s/>Proponente do projeto:</text:p>
      <text:p text:style-name="P28"><text:span text:style-name="T29">Declaro estar ciente de que receberei uma bolsa no valor de R$ 250,00 (duzentos e  cinquenta reais) com a finalidade de custear o projeto para o qual fui indicado(a) como  responsável, segundo os termos constantes no Edital DIREXCC N° 4, DE 12 DE MAIO DE 2023, Critérios para a participação no Evento da 28</text:span><text:span text:style-name="T30">a</text:span><text:span text:style-name="T31"><text:s/>Semana do Saber-Fazer-Saber, sendo vedado o uso desta bolsa para quaisquer outras finalidades, sob pena de compensação financeira posterior. Assumo ainda o compromisso de, conforme consta no edital,<text:s/></text:span><text:span text:style-name="T32">até 31 de outubro de 2023</text:span><text:span text:style-name="T33">, prestar contas do gasto efetuado mediante a apresentação de  comprovantes fiscais que atestem a compra do material discriminado no formulário de  solicitação de apoio ao referido projeto para exposição na 28</text:span><text:span text:style-name="T34">a</text:span><text:span text:style-name="T35"><text:s/>Semana do Saber-Fazer-Saber. </text:span></text:p>
      <text:p text:style-name="P36">Campos dos Goytacazes(RJ),___ de ___________de 2023.</text:p>
      <text:p text:style-name="P37">Aluno responsável pelo recebimento do recurso</text:p>
      <text:p text:style-name="P38"><text:span text:style-name="T39">Proponente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" text:anchor-type="paragraph" svg:x="-1.17083in" svg:y="0in" svg:width="8.23403in" svg:height="1.1145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S</meta:initial-creator>
    <dc:creator>Aline Portilho</dc:creator>
    <meta:creation-date>2023-07-07T12:54:00Z</meta:creation-date>
    <dc:date>2023-07-07T12:54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97" meta:row-count="7" meta:non-whitespace-character-count="928"/>
  </office:meta>
</office:document-meta>
</file>