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text-scale="115%"/>
    </style:style>
    <style:style style:name="P2" style:parent-style-name="Normal" style:family="paragraph">
      <style:paragraph-properties fo:text-align="center"/>
      <style:text-properties style:font-name="Arial" style:font-name-complex="Arial" style:text-scale="115%"/>
    </style:style>
    <style:style style:name="P3" style:parent-style-name="Normal" style:family="paragraph">
      <style:paragraph-properties fo:text-align="center"/>
      <style:text-properties style:font-name="Arial" style:font-name-complex="Arial" style:text-scale="115%"/>
    </style:style>
    <style:style style:name="P4" style:parent-style-name="Normal" style:family="paragraph">
      <style:paragraph-properties fo:text-align="center"/>
      <style:text-properties style:font-name="Arial" style:font-name-complex="Arial" style:text-scale="115%"/>
    </style:style>
    <style:style style:name="TableColumn6" style:family="table-column">
      <style:table-column-properties style:column-width="6.8305in"/>
    </style:style>
    <style:style style:name="Table5" style:family="table">
      <style:table-properties style:width="6.830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Conteúdodatabela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Conteúdodatabela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Conteúdodatabela" style:family="paragraph">
      <style:paragraph-properties fo:text-align="center"/>
    </style:style>
    <style:style style:name="T14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202124" fo:font-size="10pt" style:font-size-asian="10pt" style:font-size-complex="10pt"/>
    </style:style>
    <style:style style:name="T15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202124" fo:font-size="10pt" style:font-size-asian="10pt" style:font-size-complex="10pt"/>
    </style:style>
    <style:style style:name="T16" style:parent-style-name="Fonteparág.padrã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17" style:family="table-row">
      <style:table-row-properties style:min-row-height="0.4215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Conteúdodatabela" style:family="paragraph">
      <style:text-properties style:font-name="Calibri" fo:font-weight="bold" style:font-weight-asian="bold" style:font-weight-complex="bold"/>
    </style:style>
    <style:style style:name="P20" style:parent-style-name="Conteúdodatabela" style:family="paragraph">
      <style:text-properties style:font-name="Calibri"/>
    </style:style>
    <style:style style:name="TableRow21" style:family="table-row">
      <style:table-row-properties style:min-row-height="0.4222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Conteúdodatabela" style:family="paragraph">
      <style:text-properties style:font-name="Calibri" fo:font-weight="bold" style:font-weight-asian="bold" style:font-weight-complex="bold"/>
    </style:style>
    <style:style style:name="TableRow24" style:family="table-row">
      <style:table-row-properties style:min-row-height="0.4215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Fonteparág.padrão" style:family="text">
      <style:text-properties style:font-name="Calibri" fo:font-weight="bold" style:font-weight-asian="bold" style:font-weight-complex="bold"/>
    </style:style>
    <style:style style:name="P27" style:parent-style-name="Conteúdodatabela" style:family="paragraph">
      <style:text-properties style:font-name="Calibri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Conteúdodatabela" style:family="paragraph">
      <style:text-properties style:font-name="Calibri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údodatabela" style:family="paragraph">
      <style:text-properties style:font-name="Calibri" fo:font-weight="bold" style:font-weight-asian="bold" style:font-weight-complex="bold"/>
    </style:style>
    <style:style style:name="P34" style:parent-style-name="Conteúdodatabela" style:family="paragraph">
      <style:text-properties style:font-name="Calibri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 fo:font-weight="bold" style:font-weight-asian="bold" style:font-weight-complex="bold"/>
    </style:style>
    <style:style style:name="P39" style:parent-style-name="Conteúdodatabela" style:family="paragraph">
      <style:text-properties fo:font-weight="bold" style:font-weight-asian="bold" style:font-weight-complex="bold"/>
    </style:style>
    <style:style style:name="T40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Calibri" fo:font-size="10pt" style:font-size-asian="10pt" style:font-size-complex="10pt"/>
    </style:style>
    <style:style style:name="P42" style:parent-style-name="Conteúdodatabela" style:family="paragraph">
      <style:text-properties fo:font-weight="bold" style:font-weight-asian="bold" style:font-weight-complex="bold"/>
    </style:style>
    <style:style style:name="T43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fo:font-weight="bold" style:font-weight-asian="bold" style:font-weight-complex="bold" fo:color="#4D5156" fo:font-size="10pt" style:font-size-asian="10pt" style:font-size-complex="10pt"/>
    </style:style>
    <style:style style:name="T45" style:parent-style-name="Fonteparág.padrão" style:family="text">
      <style:text-properties style:font-name="Calibri" style:font-weight-complex="bold" fo:color="#040C28" fo:font-size="10pt" style:font-size-asian="10pt" style:font-size-complex="10pt"/>
    </style:style>
    <style:style style:name="T46" style:parent-style-name="Fonteparág.padrão" style:family="text">
      <style:text-properties style:font-name="Calibri" style:font-weight-complex="bold" fo:color="#4D5156" fo:font-size="10pt" style:font-size-asian="10pt" style:font-size-complex="10pt"/>
    </style:style>
    <style:style style:name="T47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" style:parent-style-name="Fonteparág.padrão" style:family="text">
      <style:text-properties style:font-name="Calibri" fo:font-weight="bold" style:font-weight-asian="bold" style:font-weight-complex="bold"/>
    </style:style>
    <style:style style:name="T51" style:parent-style-name="Fonteparág.padrão" style:family="text">
      <style:text-properties style:font-name="Calibri" fo:font-weight="bold" style:font-weight-asian="bold" style:font-weight-complex="bold" fo:color="#0369A3"/>
    </style:style>
    <style:style style:name="T52" style:parent-style-name="Fonteparág.padrão" style:family="text">
      <style:text-properties style:font-name="Calibri" fo:font-weight="bold" style:font-weight-asian="bold" style:font-weight-complex="bold" fo:color="#0369A3" fo:font-size="10pt" style:font-size-asian="10pt" style:font-size-complex="10pt"/>
    </style:style>
    <style:style style:name="T53" style:parent-style-name="Fonteparág.padrão" style:family="text">
      <style:text-properties style:font-name="Calibri" fo:color="#0369A3" fo:font-size="10pt" style:font-size-asian="10pt" style:font-size-complex="10pt"/>
    </style:style>
    <style:style style:name="P54" style:parent-style-name="Conteúdodatabela" style:family="paragraph">
      <style:text-properties fo:color="#0369A3"/>
    </style:style>
    <style:style style:name="P55" style:parent-style-name="Conteúdodatabela" style:family="paragraph">
      <style:text-properties style:font-name="Calibri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Conteúdodatabela" style:family="paragraph">
      <style:text-properties style:font-name="Calibri" fo:font-weight="bold" style:font-weight-asian="bold" style:font-weight-complex="bold"/>
    </style:style>
    <style:style style:name="P59" style:parent-style-name="Conteúdodatabela" style:family="paragraph">
      <style:text-properties style:font-name="Calibri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Conteúdodatabela" style:family="paragraph">
      <style:text-properties style:font-name="Calibri" fo:font-weight="bold" style:font-weight-asian="bold" style:font-weight-complex="bold"/>
    </style:style>
    <style:style style:name="P63" style:parent-style-name="Conteúdodatabela" style:family="paragraph">
      <style:text-properties style:font-name="Calibri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Conteúdodatabela" style:family="paragraph">
      <style:text-properties style:font-name="Calibri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Conteúdodatabela" style:family="paragraph">
      <style:text-properties style:font-name="Calibri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Conteúdodatabela" style:family="paragraph">
      <style:text-properties style:font-name="Calibri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Conteúdodatabela" style:family="paragraph">
      <style:text-properties style:font-name="Calibri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Conteúdodatabela" style:family="paragraph">
      <style:text-properties style:font-name="Calibri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Conteúdodatabela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ANEXO – FICHA DE<text:s/>SUBMISSÃO</text:p>
      <text:p text:style-name="P2"/>
      <text:p text:style-name="P3">(PREENCHER E ANEXAR COMO PDF NO MOMENTO DA SUBMISSÃO DO PROJETO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ª<text:s/>MOSTRE-SE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INSCRIÇÃO</text:span><text:span text:style-name="T15"><text:s/>DE PROJETOS<text:s/></text:span><text:span text:style-name="T16"><text:line-break/></text:span></text:p>
          </table:table-cell>
        </table:table-row>
        <table:table-row table:style-name="TableRow17">
          <table:table-cell table:style-name="TableCell18">
            <text:p text:style-name="P19">Nome do Proponente:<text:s/></text:p>
            <text:p text:style-name="P20"/>
          </table:table-cell>
        </table:table-row>
        <table:table-row table:style-name="TableRow21">
          <table:table-cell table:style-name="TableCell22">
            <text:p text:style-name="P23">E-mail:<text:s/></text:p>
          </table:table-cell>
        </table:table-row>
        <table:table-row table:style-name="TableRow24">
          <table:table-cell table:style-name="TableCell25">
            <text:p text:style-name="Conteúdodatabela"><text:span text:style-name="T26">Diretoria/Coordenação:<text:s/>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Telefone:<text:s/></text:p>
          </table:table-cell>
        </table:table-row>
        <table:table-row table:style-name="TableRow31">
          <table:table-cell table:style-name="TableCell32">
            <text:p text:style-name="P33">Título do Projeto:<text:s/></text:p>
            <text:p text:style-name="P34"/>
          </table:table-cell>
        </table:table-row>
        <table:table-row table:style-name="TableRow35">
          <table:table-cell table:style-name="TableCell36">
            <text:p text:style-name="Conteúdodatabela"><text:span text:style-name="T37">Este projeto</text:span><text:span text:style-name="T38"><text:s/>está relacionado a:</text:span></text:p>
            <text:p text:style-name="P39"/>
            <text:p text:style-name="Conteúdodatabela"><text:span text:style-name="T40">Áreas da Extensão:<text:s/></text:span><text:span text:style-name="T41">( <text:s/>) Comunicação ( <text:s/>) Cultura <text:s/>( <text:s/>) Direitos Humanos e Justiça <text:s/>( <text:s/>) Educação ( <text:s/>) Meio Ambiente ( <text:s/>) Meio ambiente ( <text:s/>) Saúde ( <text:s/>) Tecnologia e Produção ( <text:s/>) Trabalho</text:span></text:p>
            <text:p text:style-name="P42"/>
            <text:p text:style-name="Conteúdodatabela"><text:span text:style-name="T43">Áreas da Pesquisa:<text:s/></text:span><text:span text:style-name="T44">( <text:s/>)<text:s/></text:span><text:span text:style-name="T45">Ciências Exatas e da Terra ( <text:s/>) Ciências Biológicas ( <text:s/>) Engenharia / Tecnologia ( <text:s/>) Ciências da Saúde ( <text:s/>)Ciências Agrárias ( <text:s/>) Ciências Sociais ( <text:s/>) Ciências Humanas ( <text:s/>) Linguística, Letras e Artes</text:span><text:span text:style-name="T46">.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Conteúdodatabela"><text:span text:style-name="T50">Descrição do Projeto (mínimo de 200 e máximo de 300 palavras):</text:span><text:span text:style-name="T51"><text:s/></text:span><text:span text:style-name="T52">(</text:span><text:span text:style-name="T53">itens obrigatórios: resumo, objetivos, metodologia de execução e no mínimo três referências. Caso proponha exibição de filmes ou vídeos, incluir os links. Caso proponha participação de convidados externos, incluir os nomes e mini currículo.)</text:span>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Alunos envolvidos no projeto:</text:p>
            <text:p text:style-name="P59"/>
          </table:table-cell>
        </table:table-row>
        <table:table-row table:style-name="TableRow60">
          <table:table-cell table:style-name="TableCell61">
            <text:p text:style-name="P62">Demais servidores envolvidos no projeto, quando houver:</text:p>
            <text:p text:style-name="P63"/>
          </table:table-cell>
        </table:table-row>
        <table:table-row table:style-name="TableRow64">
          <table:table-cell table:style-name="TableCell65">
            <text:p text:style-name="P66">Deseja Apoio Financeiro: ( <text:s/>) Sim <text:s/>( <text:s/>) Não<text:s/></text:p>
          </table:table-cell>
        </table:table-row>
        <table:table-row table:style-name="TableRow67">
          <table:table-cell table:style-name="TableCell68">
            <text:p text:style-name="P69">Caso positivo, listar itens que serão adquiridos ou contratados com o auxílio financeiro:</text:p>
          </table:table-cell>
        </table:table-row>
        <table:table-row table:style-name="TableRow70">
          <table:table-cell table:style-name="TableCell71">
            <text:p text:style-name="P72">Recursos Necessários que podem ser fornecidos pelo campus:</text:p>
          </table:table-cell>
        </table:table-row>
        <table:table-row table:style-name="TableRow73">
          <table:table-cell table:style-name="TableCell74">
            <text:p text:style-name="P75">Nome do Aluno Responsável<text:s/>pelo recebimento do recurso financeiro:<text:s/></text:p>
          </table:table-cell>
        </table:table-row>
        <table:table-row table:style-name="TableRow76">
          <table:table-cell table:style-name="TableCell77">
            <text:p text:style-name="P78">Nº de Matrícula: <text:s text:c="56"/>CPF:</text:p>
          </table:table-cell>
        </table:table-row>
        <table:table-row table:style-name="TableRow79">
          <table:table-cell table:style-name="TableCell80">
            <text:p text:style-name="P81">Banco: <text:s text:c="48"/>Agência: <text:s text:c="36"/><text:s/><text:s text:c="2"/>Conta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s Sales</meta:initial-creator>
    <dc:creator>Lucas Sales</dc:creator>
    <meta:creation-date>2024-09-27T18:28:00Z</meta:creation-date>
    <dc:date>2024-09-27T18:48:00Z</dc:date>
    <meta:print-date>2024-09-27T18:28:00Z</meta:print-date>
    <meta:template xlink:href="Normal" xlink:type="simple"/>
    <meta:editing-cycles>3</meta:editing-cycles>
    <meta:editing-duration>PT1260S</meta:editing-duration>
    <meta:document-statistic meta:page-count="1" meta:paragraph-count="3" meta:word-count="239" meta:character-count="1532" meta:row-count="10" meta:non-whitespace-character-count="1296"/>
  </office:meta>
</office:document-meta>
</file>