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A52000006739A1655A6C61ECC8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lide_20_de_20_título-title" style:list-style-name="L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Slide_20_de_20_título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Slide_20_de_20_título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3" style:family="paragraph">
      <loext:graphic-properties draw:fill-color="#ffffff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1" draw:layer="layout" svg:width="25.399cm" svg:height="7.35cm" svg:x="4.233cm" svg:y="4.049cm" presentation:class="title" presentation:placeholder="true" presentation:user-transformed="true">
          <draw:text-box/>
        </draw:frame>
        <draw:frame draw:name="Subtítulo 2" presentation:style-name="pr2" draw:text-style-name="P2" draw:layer="layout" svg:width="25.399cm" svg:height="4.858cm" svg:x="4.233cm" svg:y="11.7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 style:shrink-to-fit="true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7" style:family="paragraph">
      <loext:graphic-properties draw:fill="none"/>
      <style:paragraph-properties fo:text-align="center" style:font-independent-line-spacing="true"/>
      <style:text-properties fo:font-size="60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pt" fo:country="BR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frame draw:name="Imagem 6" draw:style-name="Mgr3" draw:text-style-name="MP5" draw:layer="backgroundobjects" svg:width="30.48cm" svg:height="19.049cm" svg:x="1.693cm" svg:y="0cm">
        <draw:image xlink:href="Pictures/1000000000000A52000006739A1655A6C61ECC8E.png" xlink:type="simple" xlink:show="embed" xlink:actuate="onLoad" loext:mime-type="image/png">
          <text:p/>
        </draw:image>
      </draw:frame>
      <draw:frame draw:name="Título 1" presentation:style-name="Mpr1" draw:text-style-name="MP7" draw:layer="backgroundobjects" svg:width="25.399cm" svg:height="7.35cm" svg:x="4.233cm" svg:y="4.049cm" presentation:class="title" presentation:user-transformed="true">
        <draw:text-box>
          <text:p text:style-name="MP6"><text:span text:style-name="MT1">Clique para editar o título mestre</text:span></text:p>
        </draw:text-box>
      </draw:frame>
      <draw:frame draw:name="Espaço Reservado para Data 3" presentation:style-name="Mpr2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2"><text:date style:data-style-name="D1" text:date-value="2020-08-18">18/08/20</text:date></text:span></text:p>
        </draw:text-box>
      </draw:frame>
      <draw:frame draw:name="Espaço Reservado para Rodapé 4" presentation:style-name="Mpr2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9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úmero&gt;</text:page-number></text:span></text:p>
        </draw:text-box>
      </draw:frame>
      <presentation:notes style:page-layout-name="PM0">
        <draw:page-thumbnail presentation:style-name="Slide_20_de_20_título-title" draw:layer="backgroundobjects" svg:width="19.798cm" svg:height="11.136cm" svg:x="0.6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Apresentação do PowerPoint</dc:title>
    <meta:initial-creator>Jonas Defante Terra</meta:initial-creator>
    <dc:creator>Jonas Defante Terra</dc:creator>
    <meta:editing-cycles>1</meta:editing-cycles>
    <meta:creation-date>2020-08-18T13:59:49</meta:creation-date>
    <dc:date>2020-08-18T14:00:16</dc:date>
    <meta:editing-duration>P0D</meta:editing-duration>
    <meta:generator>LibreOffice/6.4.3.2$Windows_X86_64 LibreOffice_project/747b5d0ebf89f41c860ec2a39efd7cb15b54f2d8</meta:generator>
    <meta:document-statistic meta:object-count="25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